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f717" officeooo:paragraph-rsid="0017f717"/>
    </style:style>
    <style:style style:name="P2" style:family="paragraph" style:parent-style-name="Standard">
      <style:paragraph-properties fo:text-align="start" style:justify-single-word="false"/>
      <style:text-properties officeooo:rsid="0019e566" officeooo:paragraph-rsid="0019e566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1a56b1" officeooo:paragraph-rsid="001a56b1"/>
    </style:style>
    <style:style style:name="P4" style:family="paragraph" style:parent-style-name="Standard" style:list-style-name="L2">
      <style:paragraph-properties fo:text-align="start" style:justify-single-word="false"/>
      <style:text-properties officeooo:rsid="001a56b1" officeooo:paragraph-rsid="001a56b1"/>
    </style:style>
    <style:style style:name="P5" style:family="paragraph" style:parent-style-name="Standard" style:list-style-name="L3">
      <style:paragraph-properties fo:text-align="start" style:justify-single-word="false"/>
      <style:text-properties officeooo:rsid="001e6970" officeooo:paragraph-rsid="001e6970"/>
    </style:style>
    <style:style style:name="P6" style:family="paragraph" style:parent-style-name="Standard" style:list-style-name="L4">
      <style:paragraph-properties fo:text-align="start" style:justify-single-word="false"/>
      <style:text-properties fo:font-weight="normal" officeooo:rsid="001aff1c" officeooo:paragraph-rsid="001aff1c" style:font-weight-asian="normal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fo:font-weight="normal" officeooo:rsid="001aff1c" officeooo:paragraph-rsid="001aff1c" style:font-weight-asian="normal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weight="normal" officeooo:rsid="001cf3fa" officeooo:paragraph-rsid="001cf3fa" style:font-weight-asian="normal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officeooo:rsid="001aff1c" officeooo:paragraph-rsid="001aff1c"/>
    </style:style>
    <style:style style:name="P10" style:family="paragraph" style:parent-style-name="Standard" style:list-style-name="L7">
      <style:paragraph-properties fo:text-align="start" style:justify-single-word="false"/>
      <style:text-properties officeooo:rsid="001aff1c" officeooo:paragraph-rsid="001aff1c"/>
    </style:style>
    <style:style style:name="P11" style:family="paragraph" style:parent-style-name="Standard" style:list-style-name="L8">
      <style:paragraph-properties fo:text-align="start" style:justify-single-word="false"/>
      <style:text-properties officeooo:rsid="00207046" officeooo:paragraph-rsid="00207046"/>
    </style:style>
    <style:style style:name="P12" style:family="paragraph" style:parent-style-name="Standard" style:list-style-name="L10">
      <style:paragraph-properties fo:text-align="start" style:justify-single-word="false"/>
      <style:text-properties officeooo:rsid="00207046" officeooo:paragraph-rsid="00207046"/>
    </style:style>
    <style:style style:name="P13" style:family="paragraph" style:parent-style-name="Standard" style:list-style-name="L11">
      <style:paragraph-properties fo:text-align="start" style:justify-single-word="false"/>
      <style:text-properties officeooo:rsid="00207046" officeooo:paragraph-rsid="00207046"/>
    </style:style>
    <style:style style:name="P14" style:family="paragraph" style:parent-style-name="Standard" style:list-style-name="L9">
      <style:paragraph-properties fo:text-align="start" style:justify-single-word="false"/>
      <style:text-properties officeooo:rsid="0019e566" officeooo:paragraph-rsid="0019e566"/>
    </style:style>
    <style:style style:name="P15" style:family="paragraph" style:parent-style-name="Standard">
      <style:paragraph-properties fo:text-align="start" style:justify-single-word="false"/>
      <style:text-properties officeooo:rsid="0019e566" officeooo:paragraph-rsid="0019e566"/>
    </style:style>
    <style:style style:name="P16" style:family="paragraph" style:parent-style-name="Standard" style:list-style-name="L11">
      <style:paragraph-properties fo:text-align="start" style:justify-single-word="false"/>
      <style:text-properties officeooo:rsid="00211644" officeooo:paragraph-rsid="00211644"/>
    </style:style>
    <style:style style:name="P17" style:family="paragraph" style:parent-style-name="Standard" style:list-style-name="L12">
      <style:paragraph-properties fo:text-align="start" style:justify-single-word="false"/>
      <style:text-properties style:text-underline-style="none" fo:font-weight="normal" officeooo:rsid="00217437" officeooo:paragraph-rsid="00217437" style:font-weight-asian="normal" style:font-weight-complex="normal"/>
    </style:style>
    <style:style style:name="P18" style:family="paragraph" style:parent-style-name="Standard" style:list-style-name="L12">
      <style:paragraph-properties fo:text-align="start" style:justify-single-word="false"/>
      <style:text-properties style:text-underline-style="none" fo:font-weight="normal" officeooo:rsid="0023031b" officeooo:paragraph-rsid="0023031b" style:font-weight-asian="normal" style:font-weight-complex="normal"/>
    </style:style>
    <style:style style:name="P19" style:family="paragraph" style:parent-style-name="Standard" style:list-style-name="L15">
      <style:paragraph-properties fo:text-align="start" style:justify-single-word="false"/>
      <style:text-properties style:text-underline-style="none" fo:font-weight="normal" officeooo:rsid="00289ab6" officeooo:paragraph-rsid="00289ab6" style:font-weight-asian="normal" style:font-weight-complex="normal"/>
    </style:style>
    <style:style style:name="P20" style:family="paragraph" style:parent-style-name="Standard" style:list-style-name="L16">
      <style:paragraph-properties fo:text-align="start" style:justify-single-word="false"/>
      <style:text-properties style:text-underline-style="none" fo:font-weight="normal" officeooo:rsid="0028f576" officeooo:paragraph-rsid="0028f576" style:font-weight-asian="normal" style:font-weight-complex="normal"/>
    </style:style>
    <style:style style:name="P21" style:family="paragraph" style:parent-style-name="Standard" style:list-style-name="L13">
      <style:paragraph-properties fo:text-align="start" style:justify-single-word="false"/>
      <style:text-properties officeooo:rsid="0023031b" officeooo:paragraph-rsid="0023031b"/>
    </style:style>
    <style:style style:name="P22" style:family="paragraph" style:parent-style-name="Standard" style:list-style-name="L13">
      <style:paragraph-properties fo:text-align="start" style:justify-single-word="false"/>
      <style:text-properties officeooo:rsid="0023031b" officeooo:paragraph-rsid="0024d91b"/>
    </style:style>
    <style:style style:name="P23" style:family="paragraph" style:parent-style-name="Standard" style:list-style-name="L14">
      <style:paragraph-properties fo:text-align="start" style:justify-single-word="false"/>
      <style:text-properties officeooo:rsid="0023031b" officeooo:paragraph-rsid="0023031b"/>
    </style:style>
    <style:style style:name="P24" style:family="paragraph" style:parent-style-name="Standard" style:list-style-name="L14">
      <style:paragraph-properties fo:text-align="start" style:justify-single-word="false"/>
      <style:text-properties officeooo:rsid="0023031b" officeooo:paragraph-rsid="0024d91b"/>
    </style:style>
    <style:style style:name="P25" style:family="paragraph" style:parent-style-name="Standard" style:list-style-name="L13">
      <style:paragraph-properties fo:text-align="start" style:justify-single-word="false"/>
      <style:text-properties officeooo:rsid="0024d91b" officeooo:paragraph-rsid="0024d91b"/>
    </style:style>
    <style:style style:name="P26" style:family="paragraph" style:parent-style-name="Standard" style:list-style-name="L14">
      <style:paragraph-properties fo:text-align="start" style:justify-single-word="false"/>
      <style:text-properties officeooo:rsid="00262c42" officeooo:paragraph-rsid="00262c42"/>
    </style:style>
    <style:style style:name="T1" style:family="text">
      <style:text-properties officeooo:rsid="001f8b6a"/>
    </style:style>
    <style:style style:name="T2" style:family="text">
      <style:text-properties officeooo:rsid="00207046"/>
    </style:style>
    <style:style style:name="T3" style:family="text">
      <style:text-properties style:text-underline-style="solid" style:text-underline-width="auto" style:text-underline-color="font-color" fo:font-weight="bold" officeooo:rsid="001a56b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aff1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0704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1743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3031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7607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8f576" style:font-weight-asian="bold" style:font-weight-complex="bold"/>
    </style:style>
    <style:style style:name="T10" style:family="text">
      <style:text-properties officeooo:rsid="0024d91b"/>
    </style:style>
    <style:style style:name="T11" style:family="text">
      <style:text-properties officeooo:rsid="00262c42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ČNÍ VÝCHOVNĚ – VZDĚLÁVACÍ PLÁN ŠKOLNÍ DRUŽINY</text:p>
      <text:p text:style-name="P1">pro školní rok 2024/2025</text:p>
      <text:p text:style-name="P1"/>
      <text:p text:style-name="P2">ZÁŘÍ: <text:span text:style-name="T3">Já a moje třída, zážitky z prázdnin</text:span></text:p>
      <text:list xml:id="list4749646531250161103" text:style-name="L1">
        <text:list-item>
          <text:p text:style-name="P3">seznamujeme se s řádem ŠD</text:p>
        </text:list-item>
        <text:list-item>
          <text:p text:style-name="P3">stanovení pravidel v kolektivu školní družiny</text:p>
        </text:list-item>
        <text:list-item>
          <text:p text:style-name="P3">poučení o bezpečnosti při přemisťování (do školy, ze školy, při procházkách)</text:p>
        </text:list-item>
        <text:list-item>
          <text:p text:style-name="P3">orientace ve škole i jejím okolí</text:p>
        </text:list-item>
        <text:list-item>
          <text:p text:style-name="P3">vítáme nové spolužáky, prvňáčky</text:p>
          <text:list>
            <text:list-item>
              <text:p text:style-name="P3">kolektivní hry</text:p>
            </text:list-item>
          </text:list>
        </text:list-item>
      </text:list>
      <text:list xml:id="list8298968206710287176" text:style-name="L2">
        <text:list-item>
          <text:p text:style-name="P4">povídání o zážitcích z prázdnin, prohlížení fotografií, pohlednic</text:p>
        </text:list-item>
        <text:list-item>
          <text:p text:style-name="P4">utužování kamarádských vztahů, tolerance i hygienických návyků</text:p>
        </text:list-item>
        <text:list-item>
          <text:p text:style-name="P4">pobyt venku</text:p>
          <text:list>
            <text:list-item>
              <text:p text:style-name="P4">pohybové kolektivní hry na zahradě,</text:p>
            </text:list-item>
            <text:list-item>
              <text:p text:style-name="P4">kreslení křídami na asfaltu před budovou školy</text:p>
            </text:list-item>
            <text:list-item>
              <text:p text:style-name="P4">procházky do parku, na hřiště</text:p>
            </text:list-item>
          </text:list>
        </text:list-item>
      </text:list>
      <text:list xml:id="list5978104256664757713" text:style-name="L3">
        <text:list-item>
          <text:p text:style-name="P5">Akce „Stopovaná“ - orientace podle fáborků, plnění úkolů a na závěr poklad v podobě sladké odměny</text:p>
        </text:list-item>
      </text:list>
      <text:p text:style-name="P2"/>
      <text:p text:style-name="P2">ŘÍJEN: <text:span text:style-name="T4">Podzim se nám blíží</text:span></text:p>
      <text:list xml:id="list5100262162955725468" text:style-name="L4">
        <text:list-item>
          <text:p text:style-name="P6">vycházky do přírody</text:p>
          <text:list>
            <text:list-item>
              <text:p text:style-name="P6">vnímání změn v přírodě</text:p>
            </text:list-item>
            <text:list-item>
              <text:p text:style-name="P6">utužování kladného vztahu k přírodě</text:p>
            </text:list-item>
            <text:list-item>
              <text:p text:style-name="P6">hraní pohybových a míčových her</text:p>
            </text:list-item>
          </text:list>
        </text:list-item>
      </text:list>
      <text:list xml:id="list1599386078649639368" text:style-name="L5">
        <text:list-item>
          <text:p text:style-name="P7"><text:span text:style-name="T1">Akce „</text:span>Halloween“ – dlabání dýní, halloweenské tvoření</text:p>
        </text:list-item>
        <text:list-item>
          <text:p text:style-name="P7">čtení pohádek, básniček, říkadel s podzimní tématikou</text:p>
        </text:list-item>
        <text:list-item>
          <text:p text:style-name="P7">výroba bramborových tiskátek – bramboráčci</text:p>
        </text:list-item>
        <text:list-item>
          <text:p text:style-name="P8">tvořením se učíme, jakým způsobem jde trávit volný čas</text:p>
        </text:list-item>
      </text:list>
      <text:p text:style-name="P2"/>
      <text:p text:style-name="P2">LISTOPAD: <text:span text:style-name="T4">Máme tady podzim v plné síle</text:span></text:p>
      <text:list xml:id="list3934292415778732043" text:style-name="L6">
        <text:list-item>
          <text:p text:style-name="P9">procházky po okolí, stavění domečků pro hmyz z listí a větví</text:p>
        </text:list-item>
        <text:list-item>
          <text:p text:style-name="P9">Drakiáda – pouštění draků</text:p>
        </text:list-item>
        <text:list-item>
          <text:p text:style-name="P9"><text:span text:style-name="T1">Akce „Listohraní“ - </text:span>sběr <text:span text:style-name="T1">listů a </text:span>přírodnin s následným tvořením z nich</text:p>
        </text:list-item>
        <text:list-item>
          <text:p text:style-name="P9">povídání o zvířatech, která se ukládají x neukládají k zimnímu spánku</text:p>
        </text:list-item>
        <text:list-item>
          <text:p text:style-name="P9">Svatý Martin přijíždí</text:p>
          <text:list>
            <text:list-item>
              <text:p text:style-name="P9">povídání o zvycích a tradicích</text:p>
            </text:list-item>
            <text:list-item>
              <text:p text:style-name="P9">tvoření na dané téma </text:p>
            </text:list-item>
          </text:list>
        </text:list-item>
      </text:list>
      <text:list xml:id="list1288173236580704894" text:style-name="L7">
        <text:list-item>
          <text:p text:style-name="P10">Mezinárodní den nevidomých – vysvětlení pojmu, hry na rozvoj smyslů (13. 11)</text:p>
        </text:list-item>
        <text:list-item>
          <text:p text:style-name="P10">besedujeme o zdravé výživě a zdravém životním stylu</text:p>
        </text:list-item>
      </text:list>
      <text:p text:style-name="P2"/>
      <text:p text:style-name="P2">PROSINEC: <text:span text:style-name="T5">Těšíme se na Ježíška</text:span></text:p>
      <text:list xml:id="list5497199167120223765" text:style-name="L8">
        <text:list-item>
          <text:p text:style-name="P11">Mikulášská družina – učíme se básničku pro Mikuláše, tvoření pomocí různých technik </text:p>
          <text:p text:style-name="P11">(6. 12.)</text:p>
        </text:list-item>
      </text:list>
      <text:list xml:id="list7506176265296144836" text:style-name="L9">
        <text:list-item>
          <text:p text:style-name="P14">„<text:span text:style-name="T2">Čertí rej“ - odpoledne plné her a zábavy plné čertů a čertic</text:span></text:p>
        </text:list-item>
      </text:list>
      <text:list xml:id="list5505854390129350012" text:style-name="L10">
        <text:list-item>
          <text:p text:style-name="P12">Akce „Vánoční těšení“ - výroba vánočních přáníček, pečení perníčků</text:p>
        </text:list-item>
        <text:list-item>
          <text:p text:style-name="P12">Vánoční jarmark a dílničky pro děti i rodiče</text:p>
        </text:list-item>
        <text:list-item>
          <text:p text:style-name="P12">zdobení vánočního stromečku</text:p>
        </text:list-item>
        <text:list-item>
          <text:p text:style-name="P12">posezení u vánočního stromečku</text:p>
          <text:list>
            <text:list-item>
              <text:p text:style-name="P12">zpěv koled, zvyky a tradice</text:p>
            </text:list-item>
            <text:list-item>
              <text:p text:style-name="P12">děti si navzájem povídají, co si napsaly Ježíškovi v dopise</text:p>
            </text:list-item>
          </text:list>
        </text:list-item>
      </text:list>
      <text:p text:style-name="P2"/>
      <text:p text:style-name="P2"/>
      <text:p text:style-name="P2"><text:soft-page-break/>LEDEN: <text:span text:style-name="T5">Zima čaruje</text:span></text:p>
      <text:list xml:id="list4053358191631713373" text:style-name="L11">
        <text:list-item>
          <text:p text:style-name="P13">vycházky do přírody, pozorování zimní krajiny</text:p>
        </text:list-item>
        <text:list-item>
          <text:p text:style-name="P13">povídáme si o prožití vánočních svátků</text:p>
        </text:list-item>
        <text:list-item>
          <text:p text:style-name="P13">Tři králové – vysvětlení tradice Tří králů</text:p>
        </text:list-item>
        <text:list-item>
          <text:p text:style-name="P16">Akce „Sněhuláček, panáček“ - v prostorách školní zahrady děti staví sněhuláky dle své fantazie</text:p>
        </text:list-item>
        <text:list-item>
          <text:p text:style-name="P16">seznámení se se zajímavými technikami tvořením</text:p>
          <text:list>
            <text:list-item>
              <text:p text:style-name="P16">zimní městečko pomocí modré tuše a zmizíku</text:p>
            </text:list-item>
            <text:list-item>
              <text:p text:style-name="P16">zimní okna pomocí anilinových barev a soli</text:p>
            </text:list-item>
          </text:list>
        </text:list-item>
      </text:list>
      <text:p text:style-name="P2"/>
      <text:p text:style-name="P2">ÚNOR: <text:span text:style-name="T6">Masopust</text:span></text:p>
      <text:list xml:id="list7872720650837737370" text:style-name="L12">
        <text:list-item>
          <text:p text:style-name="P17">výroba <text:span text:style-name="T10">klaunů a</text:span> masek na masopustní karneval</text:p>
        </text:list-item>
        <text:list-item>
          <text:p text:style-name="P17">Akce „Karneval“ - hry a zábava v maskách</text:p>
        </text:list-item>
        <text:list-item>
          <text:p text:style-name="P18">seznamujeme se se zvyky a obyčeji na téma Masopust</text:p>
        </text:list-item>
        <text:list-item>
          <text:p text:style-name="P18">povídání o ochraně našeho zdraví, prohlubování zdravé životosprávy, <text:span text:style-name="T10">vitamíny</text:span></text:p>
        </text:list-item>
        <text:list-item>
          <text:p text:style-name="P18">míčové a sportovní hry v tělocvičně</text:p>
        </text:list-item>
      </text:list>
      <text:p text:style-name="P2"/>
      <text:p text:style-name="P2">BŘEZEN: <text:span text:style-name="T7">Jaro už se hlásí</text:span></text:p>
      <text:list xml:id="list3839814257441585501" text:style-name="L13">
        <text:list-item>
          <text:p text:style-name="P21">vycházky do přírody, pozorování změn v přírodě</text:p>
        </text:list-item>
        <text:list-item>
          <text:p text:style-name="P25">povídání o jarních rostlinách a kvetoucích stromech na jaře</text:p>
        </text:list-item>
        <text:list-item>
          <text:p text:style-name="P21">tvoření s jarní tématikou</text:p>
        </text:list-item>
        <text:list-item>
          <text:p text:style-name="P22">Akce „Hádej, hádej hadači“ - týdenní akce v hádání hádanek <text:span text:style-name="T10">s jarní tématikou</text:span></text:p>
        </text:list-item>
      </text:list>
      <text:p text:style-name="P2"/>
      <text:p text:style-name="P2">DUBEN: <text:span text:style-name="T7">Máme rádi naši Zemi</text:span></text:p>
      <text:list xml:id="list9142561672679685090" text:style-name="L14">
        <text:list-item>
          <text:p text:style-name="P23">vycházky spojené s pozorováním a poznáváním <text:span text:style-name="T10">kultury a zajímavostmi v naší obci</text:span></text:p>
        </text:list-item>
        <text:list-item>
          <text:p text:style-name="P24">Akce „Velikonoce“ - zvyky, tradice, tvoření, malování kraslic</text:p>
        </text:list-item>
        <text:list-item>
          <text:p text:style-name="P23"><text:span text:style-name="T11">22. 4. </text:span>Den Země – povídání o třídění odpadu, jak se chovat k životnímu prostředí</text:p>
        </text:list-item>
        <text:list-item>
          <text:p text:style-name="P26">30. 4. Čarodějnice – tvoření čarodějnic z látek, převleky, čarodějnické soutěže</text:p>
        </text:list-item>
      </text:list>
      <text:p text:style-name="P2"/>
      <text:p text:style-name="P2">KVĚTEN: <text:span text:style-name="T8">Maminku má každý rád</text:span></text:p>
      <text:list xml:id="list229588986219874434" text:style-name="L15">
        <text:list-item>
          <text:p text:style-name="P19">Akce „Maminka“ - výroba přáníček a dárečků pro maminky</text:p>
        </text:list-item>
        <text:list-item>
          <text:p text:style-name="P19">povídání o maminkách, jejich povolání, jak jí můžeme pomáhat, co pro nás maminka znamená</text:p>
        </text:list-item>
        <text:list-item>
          <text:p text:style-name="P19">4. 5. den hasičů – důležitost záchranných sborů, exkurze v místní hasičárně</text:p>
        </text:list-item>
        <text:list-item>
          <text:p text:style-name="P19">pobyt na hřišti ŠD</text:p>
        </text:list-item>
      </text:list>
      <text:p text:style-name="P2"/>
      <text:p text:style-name="P2">ČERVEN: <text:span text:style-name="T9">Těšíme se na prázdniny</text:span></text:p>
      <text:list xml:id="list2841166010494349943" text:style-name="L16">
        <text:list-item>
          <text:p text:style-name="P20">1.6. Mezinárodní den dětí</text:p>
        </text:list-item>
        <text:list-item>
          <text:p text:style-name="P20">Akce „Sportovní olympiáda“ - soutěže družstev ve sportovních disciplínách</text:p>
        </text:list-item>
        <text:list-item>
          <text:p text:style-name="P20">besedování o plánech na prázdniny, kresby</text:p>
        </text:list-item>
        <text:list-item>
          <text:p text:style-name="P20">vycházky do přírody – poznávání lučních rostlin</text:p>
        </text:list-item>
        <text:list-item>
          <text:p text:style-name="P20">poučení o předcházení úrazů v době letních prázdniny</text:p>
        </text:list-item>
        <text:list-item>
          <text:p text:style-name="P20">společný úklid ŠD a přilehlých prostor</text:p>
        </text:list-item>
        <text:list-item>
          <text:p text:style-name="P20">zhodnocení školního roku ve školní družině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5T14:17:49.701000000</meta:creation-date>
    <meta:editing-duration>PT19M5S</meta:editing-duration>
    <meta:editing-cycles>4</meta:editing-cycles>
    <meta:generator>LibreOffice/4.4.0.3$Windows_x86 LibreOffice_project/de093506bcdc5fafd9023ee680b8c60e3e0645d7</meta:generator>
    <dc:date>2024-02-05T15:37:29.829000000</dc:date>
    <meta:document-statistic meta:table-count="0" meta:image-count="0" meta:object-count="0" meta:page-count="2" meta:paragraph-count="82" meta:word-count="640" meta:character-count="3773" meta:non-whitespace-character-count="3272"/>
  </office:meta>
</office:document-meta>
</file>